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Vogelwaarde, Populieren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Vogelwaarde, Populierenstraat 17</text:span>
          </text:p>
            <text:p text:style-name="common-al">Zaakomschrijving: legaliseren bouwwerken</text:p>
            <text:p text:style-name="common-al">Zaaknummer: 264208</text:p>
            <text:p text:style-name="common-al">Besluit verzonden: 9 mei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7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08</meta:user-defined>
    <meta:user-defined meta:name="DCTERMS.abstract">legaliseren bouwwerken</meta:user-defined>
    <dc:language>nl</dc:language>
    <meta:user-defined meta:name="OVERHEIDop.locatietype/OVERHEIDop.gebiedsmarkering">Punt</meta:user-defined>
    <meta:user-defined meta:name="DC.title">Buiten behandeling gesteld, Vogelwaarde, Populierenstraat 17</meta:user-defined>
    <meta:user-defined meta:name="DCTERMS.W3CDTF/DCTERMS.available">2022-05-11</meta:user-defined>
    <meta:user-defined meta:name="DCTERMS.W3CDTF/OVERHEIDop.jaargang">2022</meta:user-defined>
    <meta:user-defined meta:name="OVERHEIDop.publicationIssue">212725</meta:user-defined>
    <meta:user-defined meta:name="OVERHEIDop.GmbID/DC.identifier">gmb-2022-212725</meta:user-defined>
    <meta:user-defined meta:name="OVERHEIDop.versieInformatie"/>
  </office:meta>
</office:document-meta>
</file>