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loosterzande, Poolsplein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Kloosterzande, Poolsplein 9</text:span>
          </text:p>
            <text:p text:style-name="common-al">Zaakomschrijving: realiseren van een aanbouw (verlengd tot 17 juni 2022)</text:p>
            <text:p text:style-name="common-al">Zaaknummer: 268060</text:p>
            <text:p text:style-name="common-al">Verzonden naar aanvrager: 9 mei 2022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272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72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8060</meta:user-defined>
    <meta:user-defined meta:name="DCTERMS.abstract">realiseren van een aanbouw (verlengd tot 17 juni 2022)</meta:user-defined>
    <dc:language>nl</dc:language>
    <meta:user-defined meta:name="OVERHEIDop.locatietype/OVERHEIDop.gebiedsmarkering">Punt</meta:user-defined>
    <meta:user-defined meta:name="DC.title">Verlenging beslistermijn, Kloosterzande, Poolsplein 9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722</meta:user-defined>
    <meta:user-defined meta:name="OVERHEIDop.GmbID/DC.identifier">gmb-2022-212722</meta:user-defined>
    <meta:user-defined meta:name="OVERHEIDop.versieInformatie"/>
  </office:meta>
</office:document-meta>
</file>