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raauw, Oude Graauwsedijk ongenummerd kadastraal bekend als HUL00 G 82</text:span>
          </text:p>
            <text:p text:style-name="common-al">Zaakomschrijving: Aanleggen van LS-kabels en de vervanging van een trafostation</text:p>
            <text:p text:style-name="common-al">Zaaknummer: 268292</text:p>
            <text:p text:style-name="common-al">Beschikking datum verzonden: 9 mei 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271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1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1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8292</meta:user-defined>
    <meta:user-defined meta:name="DCTERMS.abstract">Aanleggen van LS-kabels en de vervanging van een trafo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5-11</meta:user-defined>
    <meta:user-defined meta:name="DCTERMS.W3CDTF/OVERHEIDop.jaargang">2022</meta:user-defined>
    <meta:user-defined meta:name="OVERHEIDop.publicationIssue">212719</meta:user-defined>
    <meta:user-defined meta:name="OVERHEIDop.GmbID/DC.identifier">gmb-2022-212719</meta:user-defined>
    <meta:user-defined meta:name="OVERHEIDop.versieInformatie"/>
  </office:meta>
</office:document-meta>
</file>