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de dakkapel op het voor- en achterdakvlak, Piershilstraat 17, 2729G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mei 2022 een besluit verzonden op de aanvraag met zaaknummer 2022-024514 voor het plaatsen van de dakkapel op het voor- en achterdakvlak op locatie Piershilstraat 17, 2729GW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270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70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70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iershilstraat 17, 2729GW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de dakkapel op het voor- en achterdakvlak, Piershilstraat 17, 2729GW Zoetermee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703</meta:user-defined>
    <meta:user-defined meta:name="OVERHEIDop.GmbID/DC.identifier">gmb-2022-212703</meta:user-defined>
    <meta:user-defined meta:name="OVERHEIDop.versieInformatie"/>
  </office:meta>
</office:document-meta>
</file>