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4548 Zeshoevenstraat 91 te Udenhout, kappen van 1 boom, 30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548 - V - Zeshoevenstraat 9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4548 Zeshoevenstraat 91 te Udenhout, kappen van 1 boom, 30 december 2021.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27</meta:user-defined>
    <meta:user-defined meta:name="OVERHEIDop.GmbID/DC.identifier">gmb-2022-2127</meta:user-defined>
    <meta:user-defined meta:name="OVERHEIDop.versieInformatie"/>
  </office:meta>
</office:document-meta>
</file>