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bouwen van huisvesting voor arbeidsmigranten aan de Burgemeester van der Schansstraat 46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Andel: Burgemeester van der Schansstraat 46, 4281 LK, </text:span>realiseren huisvesting voor arbeidsmigranten (2022-009915); verzonden op 4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het bouwen van huisvesting voor arbeidsmigranten aan de Burgemeester van der Schansstraat 46 in Andel</meta:user-defined>
    <meta:user-defined meta:name="DCTERMS.W3CDTF/DCTERMS.available">2022-05-12</meta:user-defined>
    <meta:user-defined meta:name="DCTERMS.W3CDTF/OVERHEIDop.jaargang">2022</meta:user-defined>
    <meta:user-defined meta:name="OVERHEIDop.publicationIssue">212698</meta:user-defined>
    <meta:user-defined meta:name="OVERHEIDop.GmbID/DC.identifier">gmb-2022-212698</meta:user-defined>
    <meta:user-defined meta:name="OVERHEIDop.versieInformatie"/>
  </office:meta>
</office:document-meta>
</file>