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66 appartementen voor arbeidsmigranten aan de Kromme Nol 5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de Kromme Nol 5, 4261 AN, </text:span>realiseren tijdelijk (10 jaar) van 66 (2-persoons) appartementen voor arbeidsmigranten (OV20210519/6282449); verzonden op 6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269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69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Toestemming voor het bouwen van 66 appartementen voor arbeidsmigranten aan de Kromme Nol 5 in Wijk en Aalburg</meta:user-defined>
    <meta:user-defined meta:name="DCTERMS.W3CDTF/DCTERMS.available">2022-05-12</meta:user-defined>
    <meta:user-defined meta:name="DCTERMS.W3CDTF/OVERHEIDop.jaargang">2022</meta:user-defined>
    <meta:user-defined meta:name="OVERHEIDop.publicationIssue">212697</meta:user-defined>
    <meta:user-defined meta:name="OVERHEIDop.GmbID/DC.identifier">gmb-2022-212697</meta:user-defined>
    <meta:user-defined meta:name="OVERHEIDop.versieInformatie"/>
  </office:meta>
</office:document-meta>
</file>