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ringenstraat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022-00817 voor een omgevingsvergunning op locatie Seringenstraat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6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eringenstraat 6 in 's-Gravende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95</meta:user-defined>
    <meta:user-defined meta:name="OVERHEIDop.GmbID/DC.identifier">gmb-2022-212695</meta:user-defined>
    <meta:user-defined meta:name="OVERHEIDop.versieInformatie"/>
  </office:meta>
</office:document-meta>
</file>