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iedere woensdag) - Waezenburglaan 47 in Leek (parkeerplaats bij de Jumbo)</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ei 2022 een besluit genomen op de aanvraag met zaaknummer Z202201167 voor het innemen van een standplaats (iedere woensdag) op locatie Waezenburglaan 47 in Leek (parkeerplaats bij de Jumbo).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6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voor het innemen van een standplaats (iedere woensdag) - Waezenburglaan 47 in Leek (parkeerplaats bij de Jumbo)</meta:user-defined>
    <meta:user-defined meta:name="DCTERMS.W3CDTF/DCTERMS.available">2022-05-11</meta:user-defined>
    <meta:user-defined meta:name="DCTERMS.W3CDTF/OVERHEIDop.jaargang">2022</meta:user-defined>
    <meta:user-defined meta:name="OVERHEIDop.publicationIssue">212690</meta:user-defined>
    <meta:user-defined meta:name="OVERHEIDop.GmbID/DC.identifier">gmb-2022-212690</meta:user-defined>
    <meta:user-defined meta:name="OVERHEIDop.versieInformatie"/>
  </office:meta>
</office:document-meta>
</file>