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loods, trafogebouw en opslagtank aan Kooikamp 8c in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Sleeuwijk: Kooikamp 8c, 4254 LJ, </text:span>bouwen loods, trafogebouw en opslagtank (2022-010195); verzonden op 4 mei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12684</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684</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684</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loods, trafogebouw en opslagtank aan Kooikamp 8c in Sleeuwijk</meta:user-defined>
    <meta:user-defined meta:name="DCTERMS.W3CDTF/DCTERMS.available">2022-05-12</meta:user-defined>
    <meta:user-defined meta:name="DCTERMS.W3CDTF/OVERHEIDop.jaargang">2022</meta:user-defined>
    <meta:user-defined meta:name="OVERHEIDop.publicationIssue">212684</meta:user-defined>
    <meta:user-defined meta:name="OVERHEIDop.GmbID/DC.identifier">gmb-2022-212684</meta:user-defined>
    <meta:user-defined meta:name="OVERHEIDop.versieInformatie"/>
  </office:meta>
</office:document-meta>
</file>