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p het Vreebos, voor nr. 62,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het Vreebos, voor nr. 62. De aanvraag is geregistreerd onder zaaknummer 2022-0377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6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het Vreebos, voor nr. 62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op het Vreebos, voor nr. 62, op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83</meta:user-defined>
    <meta:user-defined meta:name="OVERHEIDop.GmbID/DC.identifier">gmb-2022-212683</meta:user-defined>
    <meta:user-defined meta:name="OVERHEIDop.versieInformatie"/>
  </office:meta>
</office:document-meta>
</file>