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zorgboerderij - Fallaetswei 19, 9222NM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llaetswei 19, 9222NM Drachtstercompagnie, de verbouw van een zorgboerderij, ontvangen: 13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allaetswei 19, 9222NM Drachtstercompagnie, de verbouw van een zorgboerderij, ontvangen: 13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zorgboerderij - Fallaetswei 19, 9222NM Drachtstercompagn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68</meta:user-defined>
    <meta:user-defined meta:name="OVERHEIDop.GmbID/DC.identifier">gmb-2022-21268</meta:user-defined>
    <meta:user-defined meta:name="OVERHEIDop.versieInformatie"/>
  </office:meta>
</office:document-meta>
</file>