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oudelsweg 49 in Bergen (NH), het gebruiken van een deel van het pand als woning, datum ontvangst 4 mei 2022  (Z22 0704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266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6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oudelsweg 49 in Bergen (NH), het gebruiken van een deel van het pand als woning, datum ontvangst 4 mei 2022  (Z22 070455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667</meta:user-defined>
    <meta:user-defined meta:name="OVERHEIDop.GmbID/DC.identifier">gmb-2022-212667</meta:user-defined>
    <meta:user-defined meta:name="OVERHEIDop.versieInformatie"/>
  </office:meta>
</office:document-meta>
</file>