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het Buizerdveld, hoek Eksterveld,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aan het Buizerdveld, hoek Eksterveld. De aanvraag is geregistreerd onder zaaknummer 2022-0377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6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het Buizerdveld, hoek Eksterveld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het Buizerdveld, hoek Eksterveld, op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66</meta:user-defined>
    <meta:user-defined meta:name="OVERHEIDop.GmbID/DC.identifier">gmb-2022-212666</meta:user-defined>
    <meta:user-defined meta:name="OVERHEIDop.versieInformatie"/>
  </office:meta>
</office:document-meta>
</file>