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plaatsen en het aanleggen van een inrit, op het perceel Rubenslaan 17 en 17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</text:span>
            <text:span text:style-name="nadrukvet">et verplaatsen en het aanleggen van een inrit</text:span>
          </text:p>
            <text:p text:style-name="common-al">
            <text:span text:style-name="nadrukvet">Locatie:</text:span>
            <text:span text:style-name="nadrukvet"/>
            <text:span text:style-name="nadrukvet">  Het perceel Rubenslaan 17 </text:span>
            <text:span text:style-name="nadrukvet">en </text:span>
            <text:span text:style-name="nadrukvet">17A te Bilthoven 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/>
            <text:span text:style-name="nadrukvet">339386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6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– Verlengen beslistermijn omgevingsvergunning, het verplaatsen en het aanleggen van een inrit, op het perceel Rubenslaan 17 en 17A te Bilthov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63</meta:user-defined>
    <meta:user-defined meta:name="OVERHEIDop.GmbID/DC.identifier">gmb-2022-212663</meta:user-defined>
    <meta:user-defined meta:name="OVERHEIDop.versieInformatie"/>
  </office:meta>
</office:document-meta>
</file>