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aanleggen van een in- of uitrit aan de Sasdijk 28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asdijk 28, 4251 AB, </text:span>realiseren in- of uitrit (2022-004731); verzonden op 3 mei 2022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2662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66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66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aanleggen van een in- of uitrit aan de Sasdijk 28 in Werkendam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662</meta:user-defined>
    <meta:user-defined meta:name="OVERHEIDop.GmbID/DC.identifier">gmb-2022-212662</meta:user-defined>
    <meta:user-defined meta:name="OVERHEIDop.versieInformatie"/>
  </office:meta>
</office:document-meta>
</file>