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fensie-eiland 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030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ondergrondse lift ten behoeve van de opslag van afv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an rechtswege verleende omgevingsvergunn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6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03049</meta:user-defined>
    <meta:user-defined meta:name="DCTERMS.abstract">het aanleggen van een ondergrondse lift ten behoeve van de opslag van afval</meta:user-defined>
    <dc:language>nl</dc:language>
    <meta:user-defined meta:name="OVERHEIDop.locatietype/OVERHEIDop.gebiedsmarkering">Punt</meta:user-defined>
    <meta:user-defined meta:name="DC.title">Besluit/beoordeling (Woerden, Defensie-eiland 165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66</meta:user-defined>
    <meta:user-defined meta:name="OVERHEIDop.GmbID/DC.identifier">gmb-2022-21266</meta:user-defined>
    <meta:user-defined meta:name="OVERHEIDop.versieInformatie"/>
  </office:meta>
</office:document-meta>
</file>