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ouwen van een schuur aan de Rivelstraat 2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2, 4261 RB, </text:span>aanbouwen schuur (2022-015595); ingekomen op 4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5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ouwen van een schuur aan de Rivelstraat 2 in Wijk en Aalbur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53</meta:user-defined>
    <meta:user-defined meta:name="OVERHEIDop.GmbID/DC.identifier">gmb-2022-212653</meta:user-defined>
    <meta:user-defined meta:name="OVERHEIDop.versieInformatie"/>
  </office:meta>
</office:document-meta>
</file>