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De Vroente 5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De Vroente 53 Nuenen</text:p>
            <text:p text:style-name="common-al">Ontvangen op: 05-05-2022</text:p>
            <text:p text:style-name="common-al">Zaaknummer: 082012177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1778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, De Vroente 53 Nuenen: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50</meta:user-defined>
    <meta:user-defined meta:name="OVERHEIDop.GmbID/DC.identifier">gmb-2022-212650</meta:user-defined>
    <meta:user-defined meta:name="OVERHEIDop.versieInformatie"/>
  </office:meta>
</office:document-meta>
</file>