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3 in Schoorl, het renoveren van het pand en het wijzigen van de gevels, datum ontvangst 29 april 2022  (Z22 0700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64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4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4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33 in Schoorl, het renoveren van het pand en het wijzigen van de gevels, datum ontvangst 29 april 2022  (Z22 070083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649</meta:user-defined>
    <meta:user-defined meta:name="OVERHEIDop.GmbID/DC.identifier">gmb-2022-212649</meta:user-defined>
    <meta:user-defined meta:name="OVERHEIDop.versieInformatie"/>
  </office:meta>
</office:document-meta>
</file>