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61 in Bergen (NH), het aanleggen van een uitrit, datum ontvangst 3 mei 2022  (Z22 0703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264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4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4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Eeuwigelaan 61 in Bergen (NH), het aanleggen van een uitrit, datum ontvangst 3 mei 2022  (Z22 070358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645</meta:user-defined>
    <meta:user-defined meta:name="OVERHEIDop.GmbID/DC.identifier">gmb-2022-212645</meta:user-defined>
    <meta:user-defined meta:name="OVERHEIDop.versieInformatie"/>
  </office:meta>
</office:document-meta>
</file>