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mantelzorgwoning aan de Schans 2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29, 4251 PW, </text:span>plaatsen mantelzorgwoning (2022-015556); ingekomen op 2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mantelzorgwoning aan de Schans 29 in Werk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44</meta:user-defined>
    <meta:user-defined meta:name="OVERHEIDop.GmbID/DC.identifier">gmb-2022-212644</meta:user-defined>
    <meta:user-defined meta:name="OVERHEIDop.versieInformatie"/>
  </office:meta>
</office:document-meta>
</file>