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r Wiardi Beckmanlaan 44 in Egmond aan Zee, het kappen van drie dennen, datum ontvangst 2 mei 2022  (Z22 0703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2641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4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641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Dr Wiardi Beckmanlaan 44 in Egmond aan Zee, het kappen van drie dennen, datum ontvangst 2 mei 2022  (Z22 070379)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2641</meta:user-defined>
    <meta:user-defined meta:name="OVERHEIDop.GmbID/DC.identifier">gmb-2022-212641</meta:user-defined>
    <meta:user-defined meta:name="OVERHEIDop.versieInformatie"/>
  </office:meta>
</office:document-meta>
</file>