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outtuinlaan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uttuin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tijdens werkzaamheden aan de parkeergarage Houttuinlaan 3 vanaf 14 februari 2022 tot en met 18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6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126598</meta:user-defined>
    <meta:user-defined meta:name="DCTERMS.abstract">het produceren van geluid tijdens werkzaamheden aan de parkeergarage de Tuinlaan vanaf 14 februari 2022 tot en met 18 maart 2022</meta:user-defined>
    <dc:language>nl</dc:language>
    <meta:user-defined meta:name="OVERHEIDop.locatietype/OVERHEIDop.gebiedsmarkering">Punt</meta:user-defined>
    <meta:user-defined meta:name="DC.title">Besluit/beoordeling (Woerden, Houttuinlaan 3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64</meta:user-defined>
    <meta:user-defined meta:name="OVERHEIDop.GmbID/DC.identifier">gmb-2022-21264</meta:user-defined>
    <meta:user-defined meta:name="OVERHEIDop.versieInformatie"/>
  </office:meta>
</office:document-meta>
</file>