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een drijvende steiger tegenover Kooike 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tegenover Kooike 2, 4251 NE,</text:span> realiseren drijvende steiger (2022-015341); ingekomen op 26 april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3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3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3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aliseren van een drijvende steiger tegenover Kooike 2 in Werkenda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638</meta:user-defined>
    <meta:user-defined meta:name="OVERHEIDop.GmbID/DC.identifier">gmb-2022-212638</meta:user-defined>
    <meta:user-defined meta:name="OVERHEIDop.versieInformatie"/>
  </office:meta>
</office:document-meta>
</file>