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51 (in gemeenteberm van Guurtjeslaan ter hoogte van Breelaan 51)  in Bergen (NH), het kappen van een eik, datum ontvangst 2 mei 2022  (Z22 0703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63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3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3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Breelaan 51 (in gemeenteberm van Guurtjeslaan ter hoogte van Breelaan 51)  in Bergen (NH), het kappen van een eik, datum ontvangst 2 mei 2022  (Z22 070391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637</meta:user-defined>
    <meta:user-defined meta:name="OVERHEIDop.GmbID/DC.identifier">gmb-2022-212637</meta:user-defined>
    <meta:user-defined meta:name="OVERHEIDop.versieInformatie"/>
  </office:meta>
</office:document-meta>
</file>