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- en uitrit aan de Hulsenboschstraat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, 4251 LR, </text:span>aanleggen extra in- en uitrit (2022-015641); ingekomen op 4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- en uitrit aan de Hulsenboschstraat 2 in Werk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634</meta:user-defined>
    <meta:user-defined meta:name="OVERHEIDop.GmbID/DC.identifier">gmb-2022-212634</meta:user-defined>
    <meta:user-defined meta:name="OVERHEIDop.versieInformatie"/>
  </office:meta>
</office:document-meta>
</file>