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uitrit aan de Beukenkampstraat 4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ukenkampstraat 4, 4251 BJ, </text:span>aanleggen uitrit (2022-015297); ingekomen op25 april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63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3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3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uitrit aan de Beukenkampstraat 4 in Werkenda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632</meta:user-defined>
    <meta:user-defined meta:name="OVERHEIDop.GmbID/DC.identifier">gmb-2022-212632</meta:user-defined>
    <meta:user-defined meta:name="OVERHEIDop.versieInformatie"/>
  </office:meta>
</office:document-meta>
</file>