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eft het college van burgemeester en wethouders van Dalfsen onderstaande loterijvergunning verleend op grond van de Wet op de Kansspelen aan:</text:p>
            <text:p text:style-name="common-al">aanvraag loterijvergunning De Volierevriend op 19 november 2022</text:p>
            <text:p text:style-name="common-al">De loterij zal worden gehouden aan de Burg.van der Grondenstraat 73 in Nieuwleusen.</text:p>
            <text:p text:style-name="common-al">De loterijvergunning staat geregistreerd onder nummer Z/22/659671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262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2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2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aanvraag loterijvergunning De Volierevriend op 19 november 2022</meta:user-defined>
    <dc:language>nl</dc:language>
    <meta:user-defined meta:name="OVERHEIDop.locatietype/OVERHEIDop.gebiedsmarkering">Adres</meta:user-defined>
    <meta:user-defined meta:name="DC.title">Besluit op aanvraag loterijvergun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2626</meta:user-defined>
    <meta:user-defined meta:name="OVERHEIDop.GmbID/DC.identifier">gmb-2022-212626</meta:user-defined>
    <meta:user-defined meta:name="OVERHEIDop.versieInformatie"/>
  </office:meta>
</office:document-meta>
</file>