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reiding naast het woonhuis aan de Wielstraat 55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5d, 4264 AT, </text:span>uitbreiding naast woonhuis (2022-015577); ingekomen op 29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reiding naast het woonhuis aan de Wielstraat 55d in Ve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23</meta:user-defined>
    <meta:user-defined meta:name="OVERHEIDop.GmbID/DC.identifier">gmb-2022-212623</meta:user-defined>
    <meta:user-defined meta:name="OVERHEIDop.versieInformatie"/>
  </office:meta>
</office:document-meta>
</file>