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garage aan de Larikslaan 7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78, 4254 BJ, </text:span>realiseren berging/garage (2022-015488); ingekomen op 4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1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garage aan de Larikslaan 78 in Sleeu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19</meta:user-defined>
    <meta:user-defined meta:name="OVERHEIDop.GmbID/DC.identifier">gmb-2022-212619</meta:user-defined>
    <meta:user-defined meta:name="OVERHEIDop.versieInformatie"/>
  </office:meta>
</office:document-meta>
</file>