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tijdelijk plaatsen van een stacaravan aan de Almweg 1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Almweg 1, 4284 VG, </text:span>tijdelijk stacaravan plaatsen in achtertuin (2022-015584); ingekomen op 3 me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261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1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1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tijdelijk plaatsen van een stacaravan aan de Almweg 1 in Rijswijk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616</meta:user-defined>
    <meta:user-defined meta:name="OVERHEIDop.GmbID/DC.identifier">gmb-2022-212616</meta:user-defined>
    <meta:user-defined meta:name="OVERHEIDop.versieInformatie"/>
  </office:meta>
</office:document-meta>
</file>