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woonhuis aan de Dorpsstraat 78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Dorpsstraat 78, 4268 GK, </text:span>uitbreiden woonhuis (2022-015335); ingekomen op 25 april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61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1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1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woonhuis aan de Dorpsstraat 78 in Meeuw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613</meta:user-defined>
    <meta:user-defined meta:name="OVERHEIDop.GmbID/DC.identifier">gmb-2022-212613</meta:user-defined>
    <meta:user-defined meta:name="OVERHEIDop.versieInformatie"/>
  </office:meta>
</office:document-meta>
</file>