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slopen van de hal aan Stadhoudershoef 12a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Stadhoudershoef 12a, 4273 XZ, </text:span>slopen hal (2022-015576); ingekomen op 29 april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59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9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9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Altena - Aanvraag vergunning voor het slopen van de hal aan Stadhoudershoef 12a in Han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598</meta:user-defined>
    <meta:user-defined meta:name="OVERHEIDop.GmbID/DC.identifier">gmb-2022-212598</meta:user-defined>
    <meta:user-defined meta:name="OVERHEIDop.versieInformatie"/>
  </office:meta>
</office:document-meta>
</file>