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andenpomp nabij Kerkstraat 5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Kerkstraat 52, 4273 CC, </text:span>plaatsen bandenpomp (2022-015277); ingekomen op 25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5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andenpomp nabij Kerkstraat 52 in Han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95</meta:user-defined>
    <meta:user-defined meta:name="OVERHEIDop.GmbID/DC.identifier">gmb-2022-212595</meta:user-defined>
    <meta:user-defined meta:name="OVERHEIDop.versieInformatie"/>
  </office:meta>
</office:document-meta>
</file>