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het dak aan de Kerkstraat 2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20, 4273 CB, </text:span>renoveren dak (2022-015342); ingekomen op 27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9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het dak aan de Kerkstraat 20 in Han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92</meta:user-defined>
    <meta:user-defined meta:name="OVERHEIDop.GmbID/DC.identifier">gmb-2022-212592</meta:user-defined>
    <meta:user-defined meta:name="OVERHEIDop.versieInformatie"/>
  </office:meta>
</office:document-meta>
</file>