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ffity kunst spuiten bij het tunneltje van het Stremkespad onder de Europa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raffity kunst spuiten</text:p>
            <text:p text:style-name="common-al">Melding van: NGN 200 i.s.m. gemeente Nuenen c.a.</text:p>
            <text:p text:style-name="common-al">Locatie: Tunneltje van het Stremkespad onder de Europalaan</text:p>
            <text:p text:style-name="common-al">Datum: 25 juni 2022 tusasen 13:00 uur en 17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59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Graffity kunst spuiten bij het tunneltje van het Stremkespad onder de Europalaan te Nuen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2590</meta:user-defined>
    <meta:user-defined meta:name="OVERHEIDop.GmbID/DC.identifier">gmb-2022-212590</meta:user-defined>
    <meta:user-defined meta:name="OVERHEIDop.versieInformatie"/>
  </office:meta>
</office:document-meta>
</file>