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een bedrijfswoning in een woning aan de Buitendijk 84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84, 4273 GD, </text:span>wijzigen gebruik van bedrijfswoning naar woning (2022-015585); ingekomen op 3 me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5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anderen van een bedrijfswoning in een woning aan de Buitendijk 84 in Han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89</meta:user-defined>
    <meta:user-defined meta:name="OVERHEIDop.GmbID/DC.identifier">gmb-2022-212589</meta:user-defined>
    <meta:user-defined meta:name="OVERHEIDop.versieInformatie"/>
  </office:meta>
</office:document-meta>
</file>