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hoofdleiding aan de Karbogerd 1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Karbogerd 1, 4283 GV, </text:span>uitbreiding hoofdleiding (2022-015232); ingekomen op 12 april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58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8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8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hoofdleiding aan de Karbogerd 1 in Giess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580</meta:user-defined>
    <meta:user-defined meta:name="OVERHEIDop.GmbID/DC.identifier">gmb-2022-212580</meta:user-defined>
    <meta:user-defined meta:name="OVERHEIDop.versieInformatie"/>
  </office:meta>
</office:document-meta>
</file>