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aanvraag ontvangen voor een omgevingsvergunning op locatie Recht van ter Leede 6 in Leerdam. De aanvraag is geregistreerd onder zaaknummer OV-2022-0241. De aanvraag betreft het plaatsen van een tijdelijke woonunit (Lichte kade 2)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5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Recht van ter Leede 6 in Leer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577</meta:user-defined>
    <meta:user-defined meta:name="OVERHEIDop.GmbID/DC.identifier">gmb-2022-212577</meta:user-defined>
    <meta:user-defined meta:name="OVERHEIDop.versieInformatie"/>
  </office:meta>
</office:document-meta>
</file>