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bouwwerk en inrichting of mijnbouwwerk oprichten of veranderen (Milieu): Handelsweg 22, Ter Apelkanaal, Revisievergunning milieu en uitbouw proce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inrichting of mijnbouwwerk oprichten of veranderen (Milieu)</text:span>
          </text:p>
            <text:p text:style-name="common-al">- <text:span text:style-name="nadrukvet">Handelsweg 22, Ter Apelkanaal</text:span>, Revisievergunning milieu en uitbouw proceshal.</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3 juni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5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Bouwen bouwwerk en inrichting of mijnbouwwerk oprichten of veranderen (Milieu): Handelsweg 22, Ter Apelkanaal, Revisievergunning milieu en uitbouw proceshal.</meta:user-defined>
    <meta:user-defined meta:name="DCTERMS.W3CDTF/DCTERMS.available">2022-05-11</meta:user-defined>
    <meta:user-defined meta:name="DCTERMS.W3CDTF/OVERHEIDop.jaargang">2022</meta:user-defined>
    <meta:user-defined meta:name="OVERHEIDop.publicationIssue">212573</meta:user-defined>
    <meta:user-defined meta:name="OVERHEIDop.GmbID/DC.identifier">gmb-2022-212573</meta:user-defined>
    <meta:user-defined meta:name="OVERHEIDop.versieInformatie"/>
  </office:meta>
</office:document-meta>
</file>