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metensingel 88 103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metensingel 88 1033BX Amsterdam</text:p>
            <text:p text:style-name="common-al">Omschrijving: bouwen van een kleinschalig woongebouw met 3 woningen en een 3-laagse woning onder 1 kap na sloop bestaande woning</text:p>
            <text:p text:style-name="common-al">Besluit: verleend</text:p>
            <text:p text:style-name="common-al">Verzonden naar aanvrager op: 09-05-2022</text:p>
            <text:p text:style-name="common-al">Zaaknummer: Z2021-N003400</text:p>
            <text:p text:style-name="common-al">OLO nummer: 6458725</text:p>
            <text:p text:style-name="common-al">Het besluit en bijbehorende stukken kunt u per e-mail ontvangen. Stuur een verzoek naar <text:a xlink:href="mailto:wabovergunningensdn@amsterdam.nl?Subject=Dossiernummer Z2021-N003400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57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1-N003400</meta:user-defined>
    <meta:user-defined meta:name="DCTERMS.abstract">Kometensingel 88: bouwen van een kleinschalig woongebouw en 3-laagse woning onder 1 kap</meta:user-defined>
    <dc:language>nl</dc:language>
    <meta:user-defined meta:name="OVERHEIDop.locatietype/OVERHEIDop.gebiedsmarkering">Punt</meta:user-defined>
    <meta:user-defined meta:name="DC.title">Besluit omgevingsvergunning reguliere procedure Kometensingel 88 1033BX Amster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571</meta:user-defined>
    <meta:user-defined meta:name="OVERHEIDop.GmbID/DC.identifier">gmb-2022-212571</meta:user-defined>
    <meta:user-defined meta:name="OVERHEIDop.versieInformatie"/>
  </office:meta>
</office:document-meta>
</file>