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genweg 14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evenementenvergunning </text:span>
            <text:span text:style-name="nadrukvet">Power Valley evenement</text:span>
            <text:span text:style-name="nadrukvet">, op Wagenweg 14 in Oudkarspel</text:span>
          </text:p>
            <text:p text:style-name="common-al">Burgemeester van Dijk en Waard maakt bekend dat de volgende vergunning op grond van de Algemene Plaatselijke Verordening 2019 (A.P.V.) is verleend:</text:p>
            <text:p text:style-name="common-al">Voor: Power Valley</text:p>
            <text:p text:style-name="common-al">Datum activiteit: 14 en 15 mei 2022</text:p>
            <text:p text:style-name="common-al">Locatie:Wagenweg 14, 1724PT Oudkarspel</text:p>
            <text:p text:style-name="common-al">Verzonden op: 09-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5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Wagenweg 14, 1724PT Oudkarspel</meta:user-defined>
    <dc:language>nl</dc:language>
    <meta:user-defined meta:name="OVERHEIDop.locatietype/OVERHEIDop.gebiedsmarkering">Punt</meta:user-defined>
    <meta:user-defined meta:name="DC.title">Kennisgeving besluit op aanvraag evenementenvergunning, Wagenweg 14 in Oudkarspel</meta:user-defined>
    <meta:user-defined meta:name="DCTERMS.W3CDTF/DCTERMS.available">2022-05-11</meta:user-defined>
    <meta:user-defined meta:name="DCTERMS.W3CDTF/OVERHEIDop.jaargang">2022</meta:user-defined>
    <meta:user-defined meta:name="OVERHEIDop.publicationIssue">212567</meta:user-defined>
    <meta:user-defined meta:name="OVERHEIDop.GmbID/DC.identifier">gmb-2022-212567</meta:user-defined>
    <meta:user-defined meta:name="OVERHEIDop.versieInformatie"/>
  </office:meta>
</office:document-meta>
</file>