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Kornpad 3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Kornpad 3, 4271 BZ, </text:span>realiseren nieuwbouw woning (2022-015580); ingekomen op 2 me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56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6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6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woning aan Kornpad 3 in Duss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563</meta:user-defined>
    <meta:user-defined meta:name="OVERHEIDop.GmbID/DC.identifier">gmb-2022-212563</meta:user-defined>
    <meta:user-defined meta:name="OVERHEIDop.versieInformatie"/>
  </office:meta>
</office:document-meta>
</file>