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ruikleen tuingrond nabij Poolsterlaan 4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roningen maakt hierbij bekend dat de gemeente Groningen met betrekking tot een perceel tuingrond, gelegen naast en voor het perceel Poolsterlaan 4 te Groningen, een bruikleenovereenkomst is aangegaan. Het betreft een gedeelte van het perceel, kadastraal bekend gemeente Groningen, sectie L, nummer 9383 met een oppervlakte van circa 106 m<text:span text:style-name="sup">2</text:span>. </text:p>
            <text:p text:style-name="common-al">
            <text:span text:style-name="nadrukvet">Redenen tot in bruikleen geven aan gebruiker</text:span>
          </text:p>
            <text:p text:style-name="common-al">De gemeente Groningen heeft de volgende redenen om het perceel tuingrond in bruikleen te geven:</text:p>
            <text:list text:style-name="id1-3-2-1-1-4">
              <text:list-item text:style-override="id1-3-2-1-1-4-1">
                <text:number>1.</text:number>
                <text:p text:style-name="al">
                <text:span text:style-name="nadrukvet">Het perceel grond is al lange tijd in gebruik bij de woning</text:span>
              </text:p>
              </text:list-item>
            </text:list>
            <text:p text:style-name="common-al">Het in bruikleen gegeven perceel grond is al lange tijd in gebruik als tuin bij de eigendom van de woning aan de Poolsterlaan 4 te Groningen. De bruiklener wenst, net als zijn rechtsvoorgangers met betrekking tot de eigendom van deze woning, het perceel tuingrond op eigen naam in bruikleen te hebben. </text:p>
            <text:list text:style-name="id1-3-2-1-1-6">
              <text:list-item text:style-override="id1-3-2-1-1-6-1">
                <text:number>2.</text:number>
                <text:p text:style-name="al">
                <text:span text:style-name="nadrukvet">Geen andere gegadigden</text:span>
              </text:p>
              </text:list-item>
            </text:list>
            <text:p text:style-name="common-al">Omdat het perceel tuingrond aan de noord-, oost en zuidkant grenst aan openbare ruimte dat een structureel karakter heeft en het perceel grond al langere tijd als tuin in gebruik is bij voornoemde woning, zijn er geen andere gegadigden die in aanmerking komen voor het in bruikleen verkrijgen van het perceel grond. </text:p>
            <text:p text:style-name="common-al">
            <text:span text:style-name="nadrukvet">Kort geding</text:span>
          </text:p>
            <text:p text:style-name="last-al">Bent u het niet eens met de deze bruikleen, dan dient u binnen 20 kalenderdagen na dagtekening van deze publicatie een kort geding aanhangig te maken bij de rechtbank Noord-Nederland. Indien u een kort geding aanspant, verzoeken wij u ons dit binnen voornoemde termijn van 20 kalenderdagen schriftelijk mede te delen, bij voorkeur door het per e-mail opsturen van de conceptdagvaarding aan: <text:a xlink:href="mailto:vastgoedtransacties@groningen.nl" xlink:type="simple">vastgoedtransacties@gronin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5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5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5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bruikleen tuingrond nabij Poolsterlaan 4 te Groningen</meta:user-defined>
    <meta:user-defined meta:name="DCTERMS.W3CDTF/DCTERMS.available">2022-05-12</meta:user-defined>
    <meta:user-defined meta:name="DCTERMS.W3CDTF/OVERHEIDop.jaargang">2022</meta:user-defined>
    <meta:user-defined meta:name="OVERHEIDop.publicationIssue">212554</meta:user-defined>
    <meta:user-defined meta:name="OVERHEIDop.GmbID/DC.identifier">gmb-2022-212554</meta:user-defined>
    <meta:user-defined meta:name="OVERHEIDop.versieInformatie"/>
  </office:meta>
</office:document-meta>
</file>