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Woerden, Inarimeer 77,7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126759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Inarimeer 77, 79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steiger en keet vanaf 27 januari 2022 tot en met 30 maart 2022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30-12-2021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1255</text:span><text:line-break/><text:date style:data-style-name="dag" text:fixed="true" text:date-value="2022-01-20"/><text:line-break/><text:date style:data-style-name="jaar" text:fixed="true" text:date-value="2022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255</text:span><text:date style:data-style-name="nicedate" text:fixed="true" text:date-value="2022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255</text:span><text:date style:data-style-name="nicedate" text:fixed="true" text:date-value="2022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2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126759</meta:user-defined>
    <meta:user-defined meta:name="DCTERMS.abstract">het plaatsen van een steiger en keet vanaf 27 januari 2022 tot en met 30 maart 2022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Ingekomen aanvraag/melding (Woerden, Inarimeer 77,79)</meta:user-defined>
    <meta:user-defined meta:name="DCTERMS.W3CDTF/DCTERMS.available">2022-01-20</meta:user-defined>
    <meta:user-defined meta:name="DCTERMS.W3CDTF/OVERHEIDop.jaargang">2022</meta:user-defined>
    <meta:user-defined meta:name="OVERHEIDop.publicationIssue">21255</meta:user-defined>
    <meta:user-defined meta:name="OVERHEIDop.GmbID/DC.identifier">gmb-2022-21255</meta:user-defined>
    <meta:user-defined meta:name="OVERHEIDop.versieInformatie"/>
  </office:meta>
</office:document-meta>
</file>