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Project Tiny Altena aan Hoekje 3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Hoekje 3, 4286 LN, </text:span>realiseren Project Tiny Altena (bouwrijp maken en het inrichten van het terrein, realiseren van in totaal 12 prefab woningen en een gezamenlijk gebouw) (2022-015566); ingekomen op 28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54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Project Tiny Altena aan Hoekje 3 in Almker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47</meta:user-defined>
    <meta:user-defined meta:name="OVERHEIDop.GmbID/DC.identifier">gmb-2022-212547</meta:user-defined>
    <meta:user-defined meta:name="OVERHEIDop.versieInformatie"/>
  </office:meta>
</office:document-meta>
</file>