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Nieuwenkampsmaten 8 7472DE Goor, zaaknummer 0000260841, het ten gehore brengen van muziek (Jubileum ADS Groep op 9, 10 en 11 juni 2022), datum besluit 09-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253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3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3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60841</meta:user-defined>
    <meta:user-defined meta:name="DCTERMS.abstract">het ten gehore brengen van muziek (Jubileum ADS Groep op 9, 10 en 11 juni 2022)</meta:user-defined>
    <dc:language>nl</dc:language>
    <meta:user-defined meta:name="OVERHEIDop.locatietype/OVERHEIDop.gebiedsmarkering">Punt</meta:user-defined>
    <meta:user-defined meta:name="DC.title">Verleende ontheffing, Nieuwenkampsmaten 8 7472DE Goor, zaaknummer 0000260841, het ten gehore brengen van muziek (Jubileum ADS Groep op 9, 10 en 11 juni 2022), datum besluit 09-05-2022.</meta:user-defined>
    <meta:user-defined meta:name="DCTERMS.W3CDTF/DCTERMS.available">2022-05-11</meta:user-defined>
    <meta:user-defined meta:name="DCTERMS.W3CDTF/OVERHEIDop.jaargang">2022</meta:user-defined>
    <meta:user-defined meta:name="OVERHEIDop.publicationIssue">212534</meta:user-defined>
    <meta:user-defined meta:name="OVERHEIDop.GmbID/DC.identifier">gmb-2022-212534</meta:user-defined>
    <meta:user-defined meta:name="OVERHEIDop.versieInformatie"/>
  </office:meta>
</office:document-meta>
</file>