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padesteek 2a en 2b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22 een besluit genomen op de aanvraag met zaaknummer OV-2022-0053 voor een omgevingsvergunning op locatie Spadesteek 2a en 2b in Vianen. De vergunning is verleend. Het besluit betreft het plaatsen van een entresolvloer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253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53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53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omgevingsvergunning Spadesteek 2a en 2b in Vian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532</meta:user-defined>
    <meta:user-defined meta:name="OVERHEIDop.GmbID/DC.identifier">gmb-2022-212532</meta:user-defined>
    <meta:user-defined meta:name="OVERHEIDop.versieInformatie"/>
  </office:meta>
</office:document-meta>
</file>