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slopen van een schuurtje met asbest dakbedekking op de locatie Havekespad 12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1 april 2022</text:p>
            <text:p text:style-name="common-al">Kenmerk: SXO-2022-0226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12514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2514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2514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voor het slopen van een schuurtje met asbest dakbedekking op de locatie Havekespad 12 in Twello</meta:user-defined>
    <meta:user-defined meta:name="DCTERMS.W3CDTF/DCTERMS.available">2022-05-11</meta:user-defined>
    <meta:user-defined meta:name="DCTERMS.W3CDTF/OVERHEIDop.jaargang">2022</meta:user-defined>
    <meta:user-defined meta:name="OVERHEIDop.publicationIssue">212514</meta:user-defined>
    <meta:user-defined meta:name="OVERHEIDop.GmbID/DC.identifier">gmb-2022-212514</meta:user-defined>
    <meta:user-defined meta:name="OVERHEIDop.versieInformatie"/>
  </office:meta>
</office:document-meta>
</file>